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9.00pt" fo:font-weight="bold" fo:font-family="Helvetica" style:font-family-asian="Helvetica" style:font-family-complex="Helvetica" fo:background-color="#ffffff" fo:color="#384a6d"/>
    </style:style>
    <style:style style:name="T2" style:family="text">
      <style:text-properties fo:font-size="15.00pt" fo:font-weight="bold" fo:font-family="Helvetica" style:font-family-asian="Helvetica" style:font-family-complex="Helvetica" fo:background-color="#ffffff" style:use-window-font-color="true"/>
    </style:style>
    <style:style style:name="T3" style:family="text">
      <style:text-properties fo:font-size="12.00pt" fo:font-weight="normal" fo:font-family="Helvetica" style:font-family-asian="Helvetica" style:font-family-complex="Helvetica" fo:background-color="#ffffff"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bold" fo:font-family="Helvetica" style:font-family-asian="Helvetica" style:font-family-complex="Helvetica" fo:background-color="#ffffff" style:use-window-font-color="true"/>
    </style:style>
    <style:style style:name="T6" style:family="text">
      <style:text-properties fo:font-size="12.00pt" fo:font-weight="normal" fo:font-family="Helvetica" style:font-family-asian="Helvetica" style:font-family-complex="Helvetica" fo:background-color="#ffffff"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5.00pt" fo:font-weight="bold" fo:font-family="Helvetica" style:font-family-asian="Helvetica" style:font-family-complex="Helvetica" fo:background-color="#ffffff"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Helvetica" style:font-family-asian="Helvetica" style:font-family-complex="Helvetica" fo:background-color="#ffffff"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Helvetica" style:font-family-asian="Helvetica" style:font-family-complex="Helvetica" fo:background-color="#ffffff"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Helvetica" style:font-family-asian="Helvetica" style:font-family-complex="Helvetica" fo:background-color="#ffffff"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Helvetica" style:font-family-asian="Helvetica" style:font-family-complex="Helvetica" fo:background-color="#ffffff" style:use-window-font-color="true"/>
    </style:style>
    <style:style style:name="T17" style:family="text">
      <style:text-properties fo:font-size="15.00pt" fo:font-weight="bold" fo:font-family="Helvetica" style:font-family-asian="Helvetica" style:font-family-complex="Helvetica" fo:background-color="#ffffff" style:use-window-font-color="true"/>
    </style:style>
    <style:style style:name="T18" style:family="text">
      <style:text-properties fo:font-size="12.00pt" fo:font-weight="normal" fo:font-family="Helvetica" style:font-family-asian="Helvetica" style:font-family-complex="Helvetica" fo:background-color="#ffffff"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Helvetica" style:font-family-asian="Helvetica" style:font-family-complex="Helvetica" fo:background-color="#ffffff" style:use-window-font-color="true"/>
    </style:style>
    <style:style style:name="T2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22" style:family="text">
      <style:text-properties fo:font-size="12.00pt" fo:font-weight="normal" fo:font-family="Helvetica" style:font-family-asian="Helvetica" style:font-family-complex="Helvetica" fo:background-color="#ffffff" style:use-window-font-color="true"/>
    </style:style>
    <style:style style:name="T23" style:family="text">
      <style:text-properties fo:font-size="12.00pt" fo:font-weight="normal" fo:font-family="Helvetica" style:font-family-asian="Helvetica" style:font-family-complex="Helvetica" fo:background-color="#ffffff" style:use-window-font-color="true"/>
    </style:style>
    <style:style style:name="T2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25" style:family="text">
      <style:text-properties fo:font-size="12.00pt" fo:font-weight="normal" fo:font-family="Helvetica" style:font-family-asian="Helvetica" style:font-family-complex="Helvetica" fo:background-color="#ffffff" style:use-window-font-color="true"/>
    </style:style>
    <style:style style:name="T26" style:family="text">
      <style:text-properties fo:font-size="12.00pt" fo:font-weight="normal" fo:font-family="Helvetica" style:font-family-asian="Helvetica" style:font-family-complex="Helvetica" fo:background-color="#ffffff" style:use-window-font-color="true"/>
    </style:style>
    <style:style style:name="T27" style:family="text">
      <style:text-properties fo:font-size="12.00pt" fo:font-weight="normal" fo:font-family="Helvetica" style:font-family-asian="Helvetica" style:font-family-complex="Helvetica" fo:background-color="#ffffff" style:use-window-font-color="true"/>
    </style:style>
    <style:style style:name="T28" style:family="text">
      <style:text-properties fo:font-size="12.00pt" fo:font-weight="normal" fo:font-family="Helvetica" style:font-family-asian="Helvetica" style:font-family-complex="Helvetica" fo:background-color="#ffffff" style:use-window-font-color="true"/>
    </style:style>
    <style:style style:name="T2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0" style:family="text">
      <style:text-properties fo:font-size="12.00pt" fo:font-weight="normal" fo:font-family="Helvetica" style:font-family-asian="Helvetica" style:font-family-complex="Helvetica" fo:background-color="#ffffff" style:use-window-font-color="true"/>
    </style:style>
    <style:style style:name="T31" style:family="text">
      <style:text-properties fo:font-size="12.00pt" fo:font-weight="normal" fo:font-family="Helvetica" style:font-family-asian="Helvetica" style:font-family-complex="Helvetica" fo:background-color="#ffffff" style:use-window-font-color="true"/>
    </style:style>
    <style:style style:name="T3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3" style:family="text">
      <style:text-properties fo:font-size="12.00pt" fo:font-weight="normal" fo:font-family="Helvetica" style:font-family-asian="Helvetica" style:font-family-complex="Helvetica" fo:background-color="#ffffff" style:use-window-font-color="true"/>
    </style:style>
    <style:style style:name="T34" style:family="text">
      <style:text-properties fo:font-size="12.00pt" fo:font-weight="normal" fo:font-family="Helvetica" style:font-family-asian="Helvetica" style:font-family-complex="Helvetica" fo:background-color="#ffffff" style:use-window-font-color="true"/>
    </style:style>
    <style:style style:name="T35" style:family="text">
      <style:text-properties fo:font-size="12.00pt" fo:font-weight="normal" fo:font-family="Helvetica" style:font-family-asian="Helvetica" style:font-family-complex="Helvetica" fo:background-color="#ffffff" style:use-window-font-color="true"/>
    </style:style>
    <style:style style:name="T3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37" style:family="text">
      <style:text-properties fo:font-size="12.00pt" fo:font-weight="normal" fo:font-family="Helvetica" style:font-family-asian="Helvetica" style:font-family-complex="Helvetica" fo:background-color="#ffffff" style:use-window-font-color="true"/>
    </style:style>
    <style:style style:name="T38" style:family="text">
      <style:text-properties fo:font-size="12.00pt" fo:font-weight="normal" fo:font-family="Helvetica" style:font-family-asian="Helvetica" style:font-family-complex="Helvetica" fo:background-color="#ffffff" style:use-window-font-color="true"/>
    </style:style>
    <style:style style:name="T39" style:family="text">
      <style:text-properties fo:font-size="12.00pt" fo:font-weight="normal" fo:font-family="Helvetica" style:font-family-asian="Helvetica" style:font-family-complex="Helvetica" fo:background-color="#ffffff" style:use-window-font-color="true"/>
    </style:style>
    <style:style style:name="T40" style:family="text">
      <style:text-properties fo:font-size="12.00pt" fo:font-weight="normal" fo:font-family="Helvetica" style:font-family-asian="Helvetica" style:font-family-complex="Helvetica" fo:background-color="#ffffff" style:use-window-font-color="true"/>
    </style:style>
    <style:style style:name="T4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4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5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6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7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8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3"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4"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6"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7"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99"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0"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1"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2"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Helvetica" style:font-family-asian="Helvetica" style:font-family-complex="Helvetica" fo:background-color="#ffffff" style:use-window-font-color="true"/>
    </style:style>
    <style:style style:name="T105"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6" style:family="text">
      <style:text-properties fo:font-size="12.00pt" fo:font-weight="normal" fo:font-family="Helvetica" style:font-family-asian="Helvetica" style:font-family-complex="Helvetica" fo:background-color="#ffffff" style:use-window-font-color="true"/>
    </style:style>
    <style:style style:name="T107" style:family="text">
      <style:text-properties fo:font-size="12.00pt" fo:font-weight="normal" fo:font-family="Helvetica" style:font-family-asian="Helvetica" style:font-family-complex="Helvetica" fo:background-color="#ffffff" style:use-window-font-color="true"/>
    </style:style>
    <style:style style:name="T108" style:family="text">
      <style:text-properties fo:font-size="12.00pt" fo:font-weight="normal" style:text-underline-mode="continuous" style:text-underline-type="single" style:text-underline-style="solid" style:text-underline-width="normal" fo:font-family="Helvetica" style:font-family-asian="Helvetica" style:font-family-complex="Helvetica" fo:background-color="#ffffff" fo:color="#0000ff"/>
    </style:style>
    <style:style style:name="T109" style:family="text">
      <style:text-properties fo:font-size="12.00pt" fo:font-weight="normal" fo:font-family="Helvetica" style:font-family-asian="Helvetica" style:font-family-complex="Helvetica" fo:background-color="#ffffff"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Helvetica" style:font-family-asian="Helvetica" style:font-family-complex="Helvetica" fo:background-color="#ffffff"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5.00pt" fo:font-weight="bold" fo:font-family="Helvetica" style:font-family-asian="Helvetica" style:font-family-complex="Helvetica" fo:background-color="#ffffff" style:use-window-font-color="true"/>
    </style:style>
    <style:style style:name="T114" style:family="text">
      <style:text-properties fo:font-size="12.00pt" fo:font-weight="normal" fo:font-family="Helvetica" style:font-family-asian="Helvetica" style:font-family-complex="Helvetica" fo:background-color="#ffffff"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5.00pt" fo:font-weight="bold" fo:font-family="Helvetica" style:font-family-asian="Helvetica" style:font-family-complex="Helvetica" fo:background-color="#ffffff" style:use-window-font-color="true"/>
    </style:style>
    <style:style style:name="T117" style:family="text">
      <style:text-properties fo:font-size="12.00pt" fo:font-weight="normal" fo:font-family="Helvetica" style:font-family-asian="Helvetica" style:font-family-complex="Helvetica" fo:background-color="#ffffff"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5.00pt" fo:font-weight="bold" fo:font-family="Helvetica" style:font-family-asian="Helvetica" style:font-family-complex="Helvetica" fo:background-color="#ffffff" style:use-window-font-color="true"/>
    </style:style>
    <style:style style:name="T120" style:family="text">
      <style:text-properties fo:font-size="12.00pt" fo:font-weight="normal" fo:font-family="Helvetica" style:font-family-asian="Helvetica" style:font-family-complex="Helvetica" fo:background-color="#ffffff" style:use-window-font-color="true"/>
    </style:style>
    <style:style style:name="T121" style:family="text">
      <style:text-properties fo:font-size="12.00pt" fo:font-weight="normal" fo:font-family="Helvetica" style:font-family-asian="Helvetica" style:font-family-complex="Helvetica" fo:background-color="#ffffff" style:use-window-font-color="true"/>
    </style:style>
    <style:style style:name="T122" style:family="text">
      <style:text-properties fo:font-size="12.00pt" fo:font-weight="normal" fo:font-family="Helvetica" style:font-family-asian="Helvetica" style:font-family-complex="Helvetica" fo:background-color="#ffffff" style:use-window-font-color="true"/>
    </style:style>
    <style:style style:name="T123" style:family="text">
      <style:text-properties fo:font-size="12.00pt" fo:font-weight="normal" fo:font-family="Helvetica" style:font-family-asian="Helvetica" style:font-family-complex="Helvetica" fo:background-color="#ffffff"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5.00pt" fo:font-weight="bold" fo:font-family="Helvetica" style:font-family-asian="Helvetica" style:font-family-complex="Helvetica" fo:background-color="#ffffff" style:use-window-font-color="true"/>
    </style:style>
    <style:style style:name="T126" style:family="text">
      <style:text-properties fo:font-size="12.00pt" fo:font-weight="normal" fo:font-family="Helvetica" style:font-family-asian="Helvetica" style:font-family-complex="Helvetica" fo:background-color="#ffffff"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5.00pt" fo:font-weight="bold" fo:font-family="Helvetica" style:font-family-asian="Helvetica" style:font-family-complex="Helvetica" fo:background-color="#ffffff" style:use-window-font-color="true"/>
    </style:style>
    <style:style style:name="T129" style:family="text">
      <style:text-properties fo:font-size="12.00pt" fo:font-weight="normal" fo:font-family="Helvetica" style:font-family-asian="Helvetica" style:font-family-complex="Helvetica" fo:background-color="#ffffff"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5.00pt" fo:font-weight="bold" fo:font-family="Helvetica" style:font-family-asian="Helvetica" style:font-family-complex="Helvetica" fo:background-color="#ffffff" style:use-window-font-color="true"/>
    </style:style>
    <style:style style:name="T132" style:family="text">
      <style:text-properties fo:font-size="12.00pt" fo:font-weight="normal" fo:font-family="Helvetica" style:font-family-asian="Helvetica" style:font-family-complex="Helvetica" fo:background-color="#ffffff"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5.00pt" fo:font-weight="bold" fo:font-family="Helvetica" style:font-family-asian="Helvetica" style:font-family-complex="Helvetica" fo:background-color="#ffffff" style:use-window-font-color="true"/>
    </style:style>
    <style:style style:name="T135" style:family="text">
      <style:text-properties fo:font-size="12.00pt" fo:font-weight="normal" fo:font-family="Helvetica" style:font-family-asian="Helvetica" style:font-family-complex="Helvetica" fo:background-color="#ffffff"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5.00pt" fo:font-weight="bold" fo:font-family="Helvetica" style:font-family-asian="Helvetica" style:font-family-complex="Helvetica" fo:background-color="#ffffff" style:use-window-font-color="true"/>
    </style:style>
    <style:style style:name="T138" style:family="text">
      <style:text-properties fo:font-size="12.00pt" fo:font-weight="normal" fo:font-family="Helvetica" style:font-family-asian="Helvetica" style:font-family-complex="Helvetica" fo:background-color="#ffffff"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5.00pt" fo:font-weight="bold" fo:font-family="Helvetica" style:font-family-asian="Helvetica" style:font-family-complex="Helvetica" fo:background-color="#ffffff" style:use-window-font-color="true"/>
    </style:style>
    <style:style style:name="T141" style:family="text">
      <style:text-properties fo:font-size="12.00pt" fo:font-weight="normal" fo:font-family="Helvetica" style:font-family-asian="Helvetica" style:font-family-complex="Helvetica" fo:background-color="#ffffff"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5.00pt" fo:font-weight="bold" fo:font-family="Helvetica" style:font-family-asian="Helvetica" style:font-family-complex="Helvetica" fo:background-color="#ffffff" style:use-window-font-color="true"/>
    </style:style>
    <style:style style:name="T144" style:family="text">
      <style:text-properties fo:font-size="12.00pt" fo:font-weight="normal" fo:font-family="Helvetica" style:font-family-asian="Helvetica" style:font-family-complex="Helvetica" fo:background-color="#ffffff"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5.00pt" fo:font-weight="bold" fo:font-family="Helvetica" style:font-family-asian="Helvetica" style:font-family-complex="Helvetica" fo:background-color="#ffffff" style:use-window-font-color="true"/>
    </style:style>
    <style:style style:name="T147" style:family="text">
      <style:text-properties fo:font-size="12.00pt" fo:font-weight="normal" fo:font-family="Helvetica" style:font-family-asian="Helvetica" style:font-family-complex="Helvetica" fo:background-color="#ffffff"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5.00pt" fo:font-weight="bold" fo:font-family="Helvetica" style:font-family-asian="Helvetica" style:font-family-complex="Helvetica" fo:background-color="#ffffff" style:use-window-font-color="true"/>
    </style:style>
    <style:style style:name="T150" style:family="text">
      <style:text-properties fo:font-size="12.00pt" fo:font-weight="normal" fo:font-family="Helvetica" style:font-family-asian="Helvetica" style:font-family-complex="Helvetica" fo:background-color="#ffffff"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5.00pt" fo:font-weight="bold" fo:font-family="Helvetica" style:font-family-asian="Helvetica" style:font-family-complex="Helvetica" fo:background-color="#ffffff" style:use-window-font-color="true"/>
    </style:style>
    <style:style style:name="T153" style:family="text">
      <style:text-properties fo:font-size="12.00pt" fo:font-weight="normal" fo:font-family="Helvetica" style:font-family-asian="Helvetica" style:font-family-complex="Helvetica" fo:background-color="#ffffff"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Helvetica" style:font-family-asian="Helvetica" style:font-family-complex="Helvetica" fo:background-color="#ffffff"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5.00pt"/>
    </style:style>
    <style:style style:name="P2" style:family="paragraph">
      <style:paragraph-properties fo:line-height="100.00%" fo:text-align="left" fo:margin-top="7.50pt" fo:margin-bottom="7.50pt"/>
    </style:style>
    <style:style style:name="P3" style:family="paragraph">
      <style:paragraph-properties fo:line-height="100.00%" fo:text-align="left" fo:margin-bottom="7.50pt"/>
    </style:style>
    <style:style style:name="P4" style:family="paragraph">
      <style:paragraph-properties fo:line-height="100.00%" fo:text-align="left" fo:margin-top="7.50pt" fo:margin-bottom="7.50pt"/>
    </style:style>
    <style:style style:name="P5" style:family="paragraph">
      <style:paragraph-properties fo:line-height="100.00%" fo:text-align="left" fo:margin-bottom="7.50pt"/>
    </style:style>
    <text:list-style style:name="L6">
      <text:list-level-style-bullet text:level="1" text:bullet-char="•">
        <style:list-level-properties text:space-before="54.0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fo:margin-top="7.50pt" fo:margin-bottom="7.50pt"/>
    </style:style>
    <style:style style:name="P9" style:family="paragraph">
      <style:paragraph-properties fo:line-height="100.00%" fo:text-align="left" fo:margin-bottom="7.50pt"/>
    </style:style>
    <text:list-style style:name="L10">
      <text:list-level-style-bullet text:level="1" text:bullet-char="•">
        <style:list-level-properties text:space-before="54.00pt" text:min-label-width="18.00pt"/>
        <style:text-properties fo:font-family="Symbol"/>
      </text:list-level-style-bullet>
    </text:list-style>
    <style:style style:name="P10" style:family="paragraph">
      <style:paragraph-properties fo:line-height="100.00%" fo:text-align="left"/>
    </style:style>
    <style:style style:name="P11" style:family="paragraph">
      <style:paragraph-properties fo:line-height="100.00%" fo:text-align="left" fo:margin-bottom="7.50pt"/>
    </style:style>
    <text:list-style style:name="L12">
      <text:list-level-style-bullet text:level="1" text:bullet-char="•">
        <style:list-level-properties text:space-before="54.00pt" text:min-label-width="18.00pt"/>
        <style:text-properties fo:font-family="Symbol"/>
      </text:list-level-style-bullet>
    </text:list-style>
    <style:style style:name="P12" style:family="paragraph">
      <style:paragraph-properties fo:line-height="100.00%" fo:text-align="left"/>
    </style:style>
    <style:style style:name="P13" style:family="paragraph">
      <style:paragraph-properties fo:line-height="100.00%" fo:text-align="left" fo:margin-bottom="7.50pt"/>
    </style:style>
    <style:style style:name="P14" style:family="paragraph">
      <style:paragraph-properties fo:line-height="100.00%" fo:text-align="left" fo:margin-top="7.50pt" fo:margin-bottom="7.50pt"/>
    </style:style>
    <style:style style:name="P15" style:family="paragraph">
      <style:paragraph-properties fo:line-height="100.00%" fo:text-align="left" fo:margin-bottom="7.50pt"/>
    </style:style>
    <style:style style:name="P16" style:family="paragraph">
      <style:paragraph-properties fo:line-height="100.00%" fo:text-align="left" fo:margin-top="7.50pt" fo:margin-bottom="7.50pt"/>
    </style:style>
    <style:style style:name="P17" style:family="paragraph">
      <style:paragraph-properties fo:line-height="100.00%" fo:text-align="left" fo:margin-bottom="7.50pt"/>
    </style:style>
    <style:style style:name="P18" style:family="paragraph">
      <style:paragraph-properties fo:line-height="100.00%" fo:text-align="left" fo:margin-top="7.50pt" fo:margin-bottom="7.50pt"/>
    </style:style>
    <style:style style:name="P19" style:family="paragraph">
      <style:paragraph-properties fo:line-height="100.00%" fo:text-align="left" fo:margin-bottom="7.50pt"/>
    </style:style>
    <text:list-style style:name="L20">
      <text:list-level-style-bullet text:level="1" text:bullet-char="•">
        <style:list-level-properties text:space-before="54.0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fo:margin-left="36.00pt" fo:text-indent="0.00pt"/>
    </style:style>
    <style:style style:name="P22" style:family="paragraph">
      <style:paragraph-properties fo:line-height="100.00%" fo:text-align="left" fo:margin-top="7.50pt" fo:margin-bottom="7.50pt"/>
    </style:style>
    <style:style style:name="P23" style:family="paragraph">
      <style:paragraph-properties fo:line-height="100.00%" fo:text-align="left" fo:margin-bottom="7.50pt"/>
    </style:style>
    <style:style style:name="P24" style:family="paragraph">
      <style:paragraph-properties fo:line-height="100.00%" fo:text-align="left" fo:margin-top="7.50pt" fo:margin-bottom="7.50pt"/>
    </style:style>
    <style:style style:name="P25" style:family="paragraph">
      <style:paragraph-properties fo:line-height="100.00%" fo:text-align="left" fo:margin-bottom="7.50pt"/>
    </style:style>
    <style:style style:name="P26" style:family="paragraph">
      <style:paragraph-properties fo:line-height="100.00%" fo:text-align="left" fo:margin-top="7.50pt" fo:margin-bottom="7.50pt"/>
    </style:style>
    <style:style style:name="P27" style:family="paragraph">
      <style:paragraph-properties fo:line-height="100.00%" fo:text-align="left" fo:margin-bottom="7.50pt"/>
    </style:style>
    <style:style style:name="P28" style:family="paragraph">
      <style:paragraph-properties fo:line-height="100.00%" fo:text-align="left" fo:margin-top="7.50pt" fo:margin-bottom="7.50pt"/>
    </style:style>
    <style:style style:name="P29" style:family="paragraph">
      <style:paragraph-properties fo:line-height="100.00%" fo:text-align="left" fo:margin-bottom="7.50pt"/>
    </style:style>
    <style:style style:name="P30" style:family="paragraph">
      <style:paragraph-properties fo:line-height="100.00%" fo:text-align="left" fo:margin-top="7.50pt" fo:margin-bottom="7.50pt"/>
    </style:style>
    <style:style style:name="P31" style:family="paragraph">
      <style:paragraph-properties fo:line-height="100.00%" fo:text-align="left" fo:margin-bottom="7.50pt"/>
    </style:style>
    <style:style style:name="P32" style:family="paragraph">
      <style:paragraph-properties fo:line-height="100.00%" fo:text-align="left" fo:margin-top="7.50pt" fo:margin-bottom="7.50pt"/>
    </style:style>
    <style:style style:name="P33" style:family="paragraph">
      <style:paragraph-properties fo:line-height="100.00%" fo:text-align="left" fo:margin-bottom="7.50pt"/>
    </style:style>
    <style:style style:name="P34" style:family="paragraph">
      <style:paragraph-properties fo:line-height="100.00%" fo:text-align="left" fo:margin-top="7.50pt" fo:margin-bottom="7.50pt"/>
    </style:style>
    <style:style style:name="P35" style:family="paragraph">
      <style:paragraph-properties fo:line-height="100.00%" fo:text-align="left" fo:margin-bottom="7.50pt"/>
    </style:style>
    <style:style style:name="P36" style:family="paragraph">
      <style:paragraph-properties fo:line-height="100.00%" fo:text-align="left" fo:margin-bottom="18.75pt"/>
    </style:style>
    <style:style style:name="P37" style:family="paragraph">
      <style:paragraph-properties fo:line-height="105.00%" fo:text-align="left" fo:margin-bottom="8.00pt"/>
    </style:style>
  </office:automatic-styles>
  <office:body>
    <office:text>
      <text:p text:style-name="P1"><text:span text:style-name="T1">GDPR PRIVACY POLICY</text:span></text:p>
      <text:p text:style-name="P2"><text:span text:style-name="T2">Introduction</text:span></text:p>
      <text:p text:style-name="P3"><text:span text:style-name="T3">This website is owned and operated by Registered Office (UK) Ltd. For the purposes of the Data Protection Act 2018 and the General Data Protection Regulations (GDPR) the data controller is Registered Office (UK) Ltd.</text:span></text:p>
      <text:p text:style-name="P3"><text:span text:style-name="T3">In this document, "we" or "us" refers to Registered Office (UK) Ltd.</text:span></text:p>
      <text:p text:style-name="P3"><text:span text:style-name="T3">This privacy policy explains how we use any personal information we collect about you when you use our services.</text:span></text:p>
      <text:p text:style-name="P3"><text:span text:style-name="T3">This is a notice to tell you our policy about all information that we collect about you and how we use it.</text:span></text:p>
      <text:p text:style-name="P3"><text:span text:style-name="T3">Our policy is both specific and strict. It complies with UK law and as a data controller, is bound by the requirements of the General Data Protection Regulations (GDPR).</text:span></text:p>
      <text:p text:style-name="P3"><text:span text:style-name="T4"/></text:p>
      <text:p text:style-name="P4"><text:span text:style-name="T5">Personal identification &amp; contact information</text:span></text:p>
      <text:p text:style-name="P5"><text:span text:style-name="T6">You agree that we are entitled to obtain, use and process the information you provide to us to enable us to carry out the services you have requested.</text:span></text:p>
      <text:p text:style-name="P5"><text:span text:style-name="T6">Personal data relates to any information about you which may include:</text:span></text:p>
      <text:list text:style-name="L6">
        <text:list-item>
          <text:p text:style-name="P6"><text:span text:style-name="T6">Name</text:span></text:p>
        </text:list-item>
        <text:list-item>
          <text:p text:style-name="P6"><text:span text:style-name="T6">Date of Birth</text:span></text:p>
        </text:list-item>
        <text:list-item>
          <text:p text:style-name="P6"><text:span text:style-name="T6">Occupation</text:span></text:p>
        </text:list-item>
        <text:list-item>
          <text:p text:style-name="P6"><text:span text:style-name="T6">Contact Information (address, email and telephone numbers)</text:span></text:p>
        </text:list-item>
        <text:list-item>
          <text:p text:style-name="P6"><text:span text:style-name="T6">IP address (automatically collected)</text:span></text:p>
        </text:list-item>
        <text:list-item>
          <text:p text:style-name="P6"><text:span text:style-name="T6">Cookie Information</text:span></text:p>
        </text:list-item>
        <text:list-item>
          <text:p text:style-name="P6"><text:span text:style-name="T6">Referring Website Information</text:span></text:p>
        </text:list-item>
      </text:list>
      <text:p text:style-name="P7"><text:span text:style-name="T7"/></text:p>
      <text:p text:style-name="P7"><text:span text:style-name="T8">How we use your personal information</text:span></text:p>
      <text:p text:style-name="P7"><text:span text:style-name="T9"/></text:p>
      <text:p text:style-name="P7"><text:span text:style-name="T10">1. Providing Services: We use your personal information to offer and deliver the services you request.</text:span></text:p>
      <text:p text:style-name="P7"><text:span text:style-name="T11"/></text:p>
      <text:p text:style-name="P7"><text:span text:style-name="T12">2. Communication: We may use your contact information to communicate with you about your service updates, promotions, and other relevant information.</text:span></text:p>
      <text:p text:style-name="P7"><text:span text:style-name="T13"/></text:p>
      <text:p text:style-name="P7"><text:span text:style-name="T14">3. Improving Services: Your feedback to help us enhance our services and website for a better user experience.</text:span></text:p>
      <text:p text:style-name="P7"><text:span text:style-name="T15"/></text:p>
      <text:p text:style-name="P7"><text:span text:style-name="T16">4. Legal Obligations: We may use your personal information to comply with legal obligations, resolve disputes, and enforce our agreements.</text:span></text:p>
      <text:p text:style-name="P8"><text:span text:style-name="T17">How this information is used</text:span></text:p>
      <text:p text:style-name="P9"><text:span text:style-name="T18">We understand that users of our website want assurance that their data will not be used for any purpose unintended by them and will not be passed onto or sold to a third party.</text:span></text:p>
      <text:p text:style-name="P9"><text:span text:style-name="T18">We will only use your personal data when the law allows us to do so, and most commonly, to enable us to provide the requested services to you:<text:line-break/></text:span></text:p>
      <text:list text:style-name="L10">
        <text:list-item>
          <text:p text:style-name="P10"><text:span text:style-name="T18">To provide you with the services which you request</text:span></text:p>
        </text:list-item>
        <text:list-item>
          <text:p text:style-name="P10"><text:span text:style-name="T18">For verifying your identity for legal and regulatory compliance</text:span></text:p>
        </text:list-item>
        <text:list-item>
          <text:p text:style-name="P10"><text:span text:style-name="T18">Service updates regarding our products and services</text:span></text:p>
        </text:list-item>
      </text:list>
      <text:p text:style-name="P11"><text:span text:style-name="T19"/></text:p>
      <text:p text:style-name="P11"><text:span text:style-name="T20">We may receive data from you for the purposes of identifying you and where you live, such as a copy of your passport and proof of address, such as a utility bill to meet our ‘Know Your Client’ and money laundering requirements.</text:span></text:p>
      <text:p text:style-name="P11"><text:span text:style-name="T20">Providing a service to you may require us to use third party software. These may include, but are not limited to:<text:line-break/></text:span></text:p>
      <text:list text:style-name="L12">
        <text:list-item>
          <text:p text:style-name="P12"><text:span text:style-name="T20">Kashflow Accounting Software -<text:s/></text:span><text:a xlink:href="https://www.kashflow.com/privacy-policy/"><text:span text:style-name="T21">https://www.kashflow.com/privacy-policy/</text:span></text:a><text:span text:style-name="T22"/></text:p>
        </text:list-item>
        <text:list-item>
          <text:p text:style-name="P12"><text:span text:style-name="T23">Xero Accounting Software -<text:s/></text:span><text:a xlink:href="https://www.xero.com/uk/about/terms/privacy/"><text:span text:style-name="T24">https://www.xero.com/uk/about/terms/privacy/</text:span></text:a><text:span text:style-name="T25"/></text:p>
        </text:list-item>
        <text:list-item>
          <text:p text:style-name="P12"><text:span text:style-name="T26">Service updates WorldPay<text:s/></text:span><text:span text:style-name="T27">–</text:span><text:span text:style-name="T28"><text:s/></text:span><text:a xlink:href="https://www.worldpay.com/uk/privacy-policy"><text:span text:style-name="T29">https://www.worldpay.com/uk/privacy-policy</text:span></text:a><text:span text:style-name="T30"/></text:p>
        </text:list-item>
        <text:list-item>
          <text:p text:style-name="P12"><text:span text:style-name="T31">PHP Live -<text:s/></text:span><text:a xlink:href="https://www.phplivesupport.com/privacy.php"><text:span text:style-name="T32">https://www.phplivesupport.com/privacy.php</text:span></text:a><text:span text:style-name="T33"><text:s/></text:span></text:p>
        </text:list-item>
        <text:list-item>
          <text:p text:style-name="P12"><text:span text:style-name="T33">Soho66<text:s/></text:span><text:span text:style-name="T34">–</text:span><text:span text:style-name="T35"><text:s/></text:span><text:a xlink:href="https://soho66.co.uk/6641/all/1/Privacy-Policy.aspx"><text:span text:style-name="T36">https://soho66.co.uk/6641/all/1/Privacy-Policy.aspx</text:span></text:a><text:span text:style-name="T37"><text:s/></text:span></text:p>
        </text:list-item>
        <text:list-item>
          <text:p text:style-name="P12"><text:span text:style-name="T38">Google<text:s/></text:span><text:span text:style-name="T39">–</text:span><text:span text:style-name="T40"><text:s/></text:span><text:a xlink:href="https://policies.google.com/privacy?hl=en&amp;gl=uk"><text:span text:style-name="T42">https://policies.google.com/privacy?hl=en</text:span></text:a><text:span text:style-name="T43"><text:s/></text:span><text:a xlink:href="https://policies.google.com/privacy?hl=en&amp;gl=uk"><text:span text:style-name="T45">HYPERLINK "https://policies.google.com/privacy?hl=en</text:span></text:a><text:span text:style-name="T46"><text:s/></text:span><text:a xlink:href="https://policies.google.com/privacy?hl=en&amp;gl=uk"><text:span text:style-name="T48">HYPERLINK "https://policies.google.com/privacy?hl=en</text:span><text:span text:style-name="T49"><text:s/>HYPERLINK "https://policies.google.com/privacy?hl=en&amp;gl=uk"</text:span><text:span text:style-name="T50">&amp;</text:span><text:span text:style-name="T51"><text:s/>HYPERLINK "https://policies.google.com/privacy?hl=en&amp;gl=uk"</text:span><text:span text:style-name="T52">gl=uk"</text:span><text:span text:style-name="T53"><text:s/>HYPERLINK "https://policies.google.com/privacy?hl=en&amp;gl=uk"</text:span><text:span text:style-name="T54">&amp;</text:span></text:a><text:span text:style-name="T55"><text:s/></text:span><text:a xlink:href="https://policies.google.com/privacy?hl=en&amp;gl=uk"><text:span text:style-name="T57">HYPERLINK "https://policies.google.com/privacy?hl=en</text:span><text:span text:style-name="T58"><text:s/>HYPERLINK "https://policies.google.com/privacy?hl=en&amp;gl=uk"</text:span><text:span text:style-name="T59">&amp;</text:span><text:span text:style-name="T60"><text:s/>HYPERLINK "https://policies.google.com/privacy?hl=en&amp;gl=uk"</text:span><text:span text:style-name="T61">gl=uk"</text:span><text:span text:style-name="T62"><text:s/>HYPERLINK "https://policies.google.com/privacy?hl=en&amp;gl=uk"</text:span><text:span text:style-name="T63">gl=uk"</text:span></text:a><text:span text:style-name="T64"><text:s/></text:span><text:a xlink:href="https://policies.google.com/privacy?hl=en&amp;gl=uk"><text:span text:style-name="T66">HYPERLINK "https://policies.google.com/privacy?hl=en</text:span><text:span text:style-name="T67"><text:s/>HYPERLINK "https://policies.google.com/privacy?hl=en&amp;gl=uk"</text:span><text:span text:style-name="T68">&amp;</text:span><text:span text:style-name="T69"><text:s/>HYPERLINK "https://policies.google.com/privacy?hl=en&amp;gl=uk"</text:span><text:span text:style-name="T70">gl=uk"</text:span><text:span text:style-name="T71"><text:s/>HYPERLINK "https://policies.google.com/privacy?hl=en&amp;gl=uk"</text:span><text:span text:style-name="T72">&amp;</text:span></text:a><text:span text:style-name="T73"><text:s/></text:span><text:a xlink:href="https://policies.google.com/privacy?hl=en&amp;gl=uk"><text:span text:style-name="T75">HYPERLINK "https://policies.google.com/privacy?hl=en</text:span></text:a><text:span text:style-name="T76"><text:s/></text:span><text:a xlink:href="https://policies.google.com/privacy?hl=en&amp;gl=uk"><text:span text:style-name="T78">HYPERLINK "https://policies.google.com/privacy?hl=en</text:span><text:span text:style-name="T79"><text:s/>HYPERLINK "https://policies.google.com/privacy?hl=en&amp;gl=uk"</text:span><text:span text:style-name="T80">&amp;</text:span><text:span text:style-name="T81"><text:s/>HYPERLINK "https://policies.google.com/privacy?hl=en&amp;gl=uk"</text:span><text:span text:style-name="T82">gl=uk"</text:span><text:span text:style-name="T83"><text:s/>HYPERLINK "https://policies.google.com/privacy?hl=en&amp;gl=uk"</text:span><text:span text:style-name="T84">&amp;</text:span></text:a><text:span text:style-name="T85"><text:s/></text:span><text:a xlink:href="https://policies.google.com/privacy?hl=en&amp;gl=uk"><text:span text:style-name="T87">HYPERLINK "https://policies.google.com/privacy?hl=en</text:span><text:span text:style-name="T88"><text:s/>HYPERLINK "https://policies.google.com/privacy?hl=en&amp;gl=uk"</text:span><text:span text:style-name="T89">&amp;</text:span><text:span text:style-name="T90"><text:s/>HYPERLINK "https://policies.google.com/privacy?hl=en&amp;gl=uk"</text:span><text:span text:style-name="T91">gl=uk"</text:span><text:span text:style-name="T92"><text:s/>HYPERLINK "https://policies.google.com/privacy?hl=en&amp;gl=uk"</text:span><text:span text:style-name="T93">gl=uk"</text:span></text:a><text:span text:style-name="T94"><text:s/></text:span><text:a xlink:href="https://policies.google.com/privacy?hl=en&amp;gl=uk"><text:span text:style-name="T96">HYPERLINK "https://policies.google.com/privacy?hl=en</text:span><text:span text:style-name="T97"><text:s/>HYPERLINK "https://policies.google.com/privacy?hl=en&amp;gl=uk"</text:span><text:span text:style-name="T98">&amp;</text:span><text:span text:style-name="T99"><text:s/>HYPERLINK "https://policies.google.com/privacy?hl=en&amp;gl=uk"</text:span><text:span text:style-name="T100">gl=uk"</text:span><text:span text:style-name="T101"><text:s/>HYPERLINK "https://policies.google.com/privacy?hl=en&amp;gl=uk"</text:span><text:span text:style-name="T102">gl=uk</text:span></text:a><text:span text:style-name="T103"/></text:p>
        </text:list-item>
        <text:list-item>
          <text:p text:style-name="P12"><text:span text:style-name="T104">Trustpilot -<text:s/></text:span><text:a xlink:href="https://uk.legal.trustpilot.com/for-reviewers/end-user-privacy-terms"><text:span text:style-name="T105">https://uk.legal.trustpilot.com/for-reviewers/end-user-privacy-terms</text:span></text:a><text:span text:style-name="T106"/></text:p>
        </text:list-item>
        <text:list-item>
          <text:p text:style-name="P12"><text:span text:style-name="T107">Royal Mail Group -<text:s/></text:span><text:a xlink:href="https://www.royalmail.com/privacy-notice"><text:span text:style-name="T108">https://www.royalmail.com/privacy-notice</text:span></text:a><text:span text:style-name="T109"/></text:p>
        </text:list-item>
      </text:list>
      <text:p text:style-name="P13"><text:span text:style-name="T110"/></text:p>
      <text:p text:style-name="P13"><text:span text:style-name="T111">We may also use software embedded in our website (such as JavaScript) to collect information about which pages you view and how you reach them, what you do when you visit a page, the length of time you remain on the page and how we perform in providing content to you.</text:span></text:p>
      <text:p text:style-name="P13"><text:span text:style-name="T112"/></text:p>
      <text:p text:style-name="P14"><text:span text:style-name="T113">Data security</text:span></text:p>
      <text:p text:style-name="P15"><text:span text:style-name="T114">To prevent unauthorised access, maintain data accuracy and ensure the correct use of information, we have put in place appropriate physical, electronic and managerial procedures to safeguard and secure the information we collect online.</text:span></text:p>
      <text:p text:style-name="P15"><text:span text:style-name="T114">See our Site Security policy for more information.</text:span></text:p>
      <text:p text:style-name="P15"><text:span text:style-name="T115"/></text:p>
      <text:p text:style-name="P16"><text:span text:style-name="T116">How you can access or correct your information</text:span></text:p>
      <text:p text:style-name="P17"><text:span text:style-name="T117">You can access all your personally identifiable information that we collect online and maintain by emailing us at help@theoffice.support. We use this procedure to better safeguard your information.</text:span></text:p>
      <text:p text:style-name="P17"><text:span text:style-name="T117">You can correct factual errors in your personally identifiable information by sending us a request that credibly shows error.</text:span></text:p>
      <text:p text:style-name="P17"><text:span text:style-name="T117">To protect your privacy and security, we will also take reasonable steps to verify your identity before granting access or making corrections.</text:span></text:p>
      <text:p text:style-name="P17"><text:span text:style-name="T117">You may request deletion of your personal information by us. We may be required to keep such information and not delete it (or to keep this information for a certain time, in which case we will comply with your deletion request only after we have fulfilled such requirements). When we delete any information, it will be deleted from the active database, but may remain in our archives. We may also retain your information for fraud prevention or similar purposes</text:span></text:p>
      <text:p text:style-name="P18"><text:span text:style-name="T118"/></text:p>
      <text:p text:style-name="P18"><text:span text:style-name="T119">Cookies</text:span></text:p>
      <text:p text:style-name="P19"><text:span text:style-name="T120">Cookies are small text files that are placed on your computer's hard drive through your web browser when you visit any website. They are widely used to make websites work, or work more efficiently, as well as to provide information to the owners of the site.</text:span></text:p>
      <text:p text:style-name="P19"><text:span text:style-name="T120">Like all other users of cookies, we may request the return of information from your computer when your browser requests a web page from our server. Cookies enable our web server to identify you to us, and to track your actions and the pages you visit while you use our website. The cookies we use may last for a single visit to our site (they are deleted from your computer when you close your browser) or may remain on your computer until you delete them or until a defined period of time has passed.</text:span></text:p>
      <text:p text:style-name="P19"><text:span text:style-name="T120">Although your browser software enables you to disable cookies, we recommend that you allow the use of cookies to take advantage of the features of our website that rely on their use. If you prevent their use, you will not be able to use the full functionality of our website. The ways we may use cookies are as follows:<text:line-break/></text:span></text:p>
      <text:list text:style-name="L20">
        <text:list-item>
          <text:p text:style-name="P20"><text:span text:style-name="T120">To record whether you have accepted the use of cookies on our website. This is solely to comply with the law. If you have chosen not to accept cookies, we will not use cookies for your visit, but unfortunately, our site will not work well for you.</text:span></text:p>
        </text:list-item>
        <text:list-item>
          <text:p text:style-name="P20"><text:span text:style-name="T120">To allow essential parts of our website to operate for you.</text:span></text:p>
        </text:list-item>
        <text:list-item>
          <text:p text:style-name="P20"><text:span text:style-name="T120">To operate our content management system.</text:span></text:p>
        </text:list-item>
        <text:list-item>
          <text:p text:style-name="P20"><text:span text:style-name="T120">To operate the online notification form<text:s/></text:span><text:span text:style-name="T121">–</text:span><text:span text:style-name="T122"><text:s/>the form that you use to contact us for any reason. This cookie is set on your arrival at our website and deleted when you close your browser.</text:span></text:p>
        </text:list-item>
        <text:list-item>
          <text:p text:style-name="P20"><text:span text:style-name="T123">To enhance security on our contact form, it is set for use only through the contact form. This cookie is deleted when you close your browser.</text:span></text:p>
        </text:list-item>
        <text:list-item>
          <text:p text:style-name="P20"><text:span text:style-name="T123">To collect information about how visitors use our site, we use the information to improve your experience of our site and enable us to increase sales. This cookie collects information in an anonymous form, including the number of visitors to the site, where visitors have come to the site from and the pages they visited.</text:span></text:p>
        </text:list-item>
        <text:list-item>
          <text:p text:style-name="P20"><text:span text:style-name="T123">To record that a user has viewed a webcast. It collects information in an anonymous form. This cookie expires when you close your browser.</text:span></text:p>
        </text:list-item>
        <text:list-item>
          <text:p text:style-name="P20"><text:span text:style-name="T123">To record your activity during a webcast. For example, as to whether you have asked a question or provided an opinion by ticking a box. This information is retained so that we can serve your information to you when you return to the site. This cookie will record an anonymous ID for each user, but it will not use the information for any other purpose. This cookie will last for a period after which it will delete automatically.</text:span></text:p>
        </text:list-item>
        <text:list-item>
          <text:p text:style-name="P20"><text:span text:style-name="T123">To store your personal information so that you do not have to provide it afresh when you visit the site next time. This cookie will last for a period after which it will delete automatically.</text:span></text:p>
        </text:list-item>
        <text:list-item>
          <text:p text:style-name="P20"><text:span text:style-name="T123">To enable you to watch videos we have placed on YouTube. YouTube will not store personally identifiable cookie information when you use YouTube's privacy-enhanced mode.</text:span></text:p>
        </text:list-item>
      </text:list>
      <text:p text:style-name="P21"><text:span text:style-name="T124"/></text:p>
      <text:p text:style-name="P22"><text:span text:style-name="T125">Information relating only to your credit card or debit card</text:span></text:p>
      <text:p text:style-name="P23"><text:span text:style-name="T126">This information is never taken by us either through our website or otherwise. At the point of payment, you are transferred to a secure page on the website of Worldpay that page may be dressed in our "livery", but it is not controlled by us. Our staff and contractors never have access to it.</text:span></text:p>
      <text:p text:style-name="P23"><text:span text:style-name="T127"/></text:p>
      <text:p text:style-name="P23"><text:span text:style-name="T128">Calling our office</text:span></text:p>
      <text:p text:style-name="P23"><text:span text:style-name="T129">When you call our office, we may collect Calling Line Identification (CLI) information. We use this information to help improve the efficiency and effectiveness of our help line.</text:span></text:p>
      <text:p text:style-name="P23"><text:span text:style-name="T130"/></text:p>
      <text:p text:style-name="P24"><text:span text:style-name="T131">Third party advertising</text:span></text:p>
      <text:p text:style-name="P25"><text:span text:style-name="T132">Third parties may advertise on our website. In doing so, those parties, their agents or other companies working for them may use technology that automatically collects your IP address when they send an advertisement that appears on our site to your browser. They may also use other technology, 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span></text:p>
      <text:p text:style-name="P25"><text:span text:style-name="T133"/></text:p>
      <text:p text:style-name="P26"><text:span text:style-name="T134">Complaints</text:span></text:p>
      <text:p text:style-name="P27"><text:span text:style-name="T135">When we receive a 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 this as infrequently as possible, but it is a matter for our sole discretion as to whether we do give information, and, if we do, what that information is.</text:span></text:p>
      <text:p text:style-name="P27"><text:span text:style-name="T135">We may also compile statistics showing information obtained from this source to assess the level of service we provide, but not in a way that could identify you or any other person.</text:span></text:p>
      <text:p text:style-name="P27"><text:span text:style-name="T136"/></text:p>
      <text:p text:style-name="P28"><text:span text:style-name="T137">Job application and employment</text:span></text:p>
      <text:p text:style-name="P29"><text:span text:style-name="T138">If you send us information in connection with a job application, we may keep it for up to 3 years in case we decide to contact you later.</text:span></text:p>
      <text:p text:style-name="P29"><text:span text:style-name="T138">If we employ you, we collect information about you and your work from time-to-time throughout the period of your employment. This information will be used only for purposes directly relevant to your employment. After your employment has ended, we will keep your file for 6 years before destroying or deleting it.</text:span></text:p>
      <text:p text:style-name="P29"><text:span text:style-name="T139"/></text:p>
      <text:p text:style-name="P30"><text:span text:style-name="T140">Information we obtain from third parties.</text:span></text:p>
      <text:p text:style-name="P31"><text:span text:style-name="T141">Although we do not disclose your personal information to any third party (except as set out in this notice), we do receive data which is indirectly made up from your personal information, from software services such as Google Analytics and others. No such information is identifiable to you.</text:span></text:p>
      <text:p text:style-name="P31"><text:span text:style-name="T142"/></text:p>
      <text:p text:style-name="P31"><text:span text:style-name="T143">Affiliate information</text:span></text:p>
      <text:p text:style-name="P31"><text:span text:style-name="T144">This is information given to us by you in your capacity as an affiliate (or reseller) of us or a customer or client of ours. Such information is retained for business use only. We undertake to preserve the confidentiality of the information and of the terms of our relationship. It is not used for any other purpose. We expect any affiliate to agree to reciprocate this policy. As an exception to this, we have the right to disclose your first name and URL of your affiliate connection to other affiliates and to any other person or organisation, on and off site. The reason is solely to enable us to mention winners and others whose performance as an affiliate is in some way outstanding.</text:span></text:p>
      <text:p text:style-name="P31"><text:span text:style-name="T145"/></text:p>
      <text:p text:style-name="P32"><text:span text:style-name="T146">Disclosure to Government and their agencies</text:span></text:p>
      <text:p text:style-name="P33"><text:span text:style-name="T147">We are subject to the law like everyone else. We may be required to give information to legal authorities if they so request or if they have the proper authorisation.</text:span></text:p>
      <text:p text:style-name="P33"><text:span text:style-name="T148"/></text:p>
      <text:p text:style-name="P33"><text:span text:style-name="T149">Data may be "processed" outside the UK</text:span></text:p>
      <text:p text:style-name="P33"><text:span text:style-name="T150">Our websites are hosted in the EU. We also use outsourced services in countries outside the EU from time-to-time in other aspects of our business. Accordingly, data obtained within the UK may be "processed" outside the UK and data obtained in any other country may be processed within or outside that country.</text:span></text:p>
      <text:p text:style-name="P33"><text:span text:style-name="T151"/></text:p>
      <text:p text:style-name="P34"><text:span text:style-name="T152">Compliance with the law</text:span></text:p>
      <text:p text:style-name="P35"><text:span text:style-name="T153">This privacy policy has been compiled to comply with the law of every jurisdiction in which we aim to do business. If you think it fails to satisfy the law of your country, we would like to hear from you, but ultimately it is your choice as to whether you wish to use our website.</text:span></text:p>
      <text:p text:style-name="P35"><text:span text:style-name="T153">If you think our policy falls short of your expectations or that we are failing to abide by our policy, do please tell us.</text:span></text:p>
      <text:p text:style-name="P35"><text:span text:style-name="T153">We regret that if there are one or more points below with which you are not happy, your only recourse is to leave our website immediately. Except as set out above, we do not share, or sell, or disclose to a third party, any personally identifiable information collected on our websites.</text:span></text:p>
      <text:p text:style-name="P35"><text:span text:style-name="T154"/></text:p>
      <text:p text:style-name="P36"><text:span text:style-name="T155">Updated 04.07.2024</text:span></text:p>
      <text:p text:style-name="P37"><text:span text:style-name="T1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